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26</text:p>
          </table:table-cell>
          <table:table-cell table:style-name="TableCell">
            <text:p>https://intellgest-sigl-media.s3.amazonaws.com/media/arquivos/portal/LDO__LEI_DE_DIRETRIZES_ORCAMENTARIA_ANUAL_2025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23-07-10</text:p>
          </table:table-cell>
          <table:table-cell table:style-name="TableCell">
            <text:p>https://intellgest-sigl-media.s3.amazonaws.com/media/arquivos/portal/LDO_-_Lei_de_Diretrizes_Orcamentaria_Anual_2014_0000001_07viY1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LDO__LEI_DE_DIRETRIZES_ORCAMENTARIA_ANUAL_2024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8-17</text:p>
          </table:table-cell>
          <table:table-cell table:style-name="TableCell">
            <text:p>https://intellgest-sigl-media.s3.amazonaws.com/media/arquivos/portal/LDO__LEI_DE_DIRETRIZES_ORCAMENTARIA_Anual_2023_0000001_1_ijcaWI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15</text:p>
          </table:table-cell>
          <table:table-cell table:style-name="TableCell">
            <text:p>https://intellgest-sigl-media.s3.amazonaws.com/media/arquivos/portal/LDO_-_LEI_DE_DIRETRIZES_ORCAMENTARIA_Anual_2022_0000001_23qLn6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5</text:p>
          </table:table-cell>
          <table:table-cell table:style-name="TableCell">
            <text:p>https://intellgest-sigl-media.s3.amazonaws.com/media/arquivos/portal/LDO_-_LEI_DE_DIRETRIZES_ORCAMENTARIA_Anual_2021_0000001_dp9BiA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06</text:p>
          </table:table-cell>
          <table:table-cell table:style-name="TableCell">
            <text:p>https://intellgest-sigl-media.s3.amazonaws.com/media/arquivos/portal/LDO_-_Lei_de_Diretrizes_Orcamentaria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13</text:p>
          </table:table-cell>
          <table:table-cell table:style-name="TableCell">
            <text:p>https://intellgest-sigl-media.s3.amazonaws.com/media/arquivos/portal/LDO_-_Lei_de_Diretrizes_Orcamentaria_Anual_2019_0000001_245biq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04</text:p>
          </table:table-cell>
          <table:table-cell table:style-name="TableCell">
            <text:p>https://intellgest-sigl-media.s3.amazonaws.com/media/arquivos/portal/LDO_-_Lei_de_Diretrizes_Orcamentaria_Anual_2018_0000001_lUtCKK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09</text:p>
          </table:table-cell>
          <table:table-cell table:style-name="TableCell">
            <text:p>https://intellgest-sigl-media.s3.amazonaws.com/media/arquivos/portal/LDO_-_Lei_de_Diretrizes_Orcamentaria_Anual_2017_0000001_0rNWoZ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8-20</text:p>
          </table:table-cell>
          <table:table-cell table:style-name="TableCell">
            <text:p>https://intellgest-sigl-media.s3.amazonaws.com/media/arquivos/portal/LDO_-_Lei_de_Diretrizes_Orcamentaria_Anual_2016_0000001_JRqvHI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01</text:p>
          </table:table-cell>
          <table:table-cell table:style-name="TableCell">
            <text:p>https://intellgest-sigl-media.s3.amazonaws.com/media/arquivos/portal/LDO_-_Lei_de_Diretrizes_Orcamentaria_Anual_2015_0000001_ErATBR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05</text:p>
          </table:table-cell>
          <table:table-cell table:style-name="TableCell">
            <text:p>https://intellgest-sigl-media.s3.amazonaws.com/media/arquivos/portal/LDO_-_Lei_de_Diretrizes_Orcamentaria_Anual_2013_0000001_HtxBTXu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